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32723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font-weight="bold" officeooo:rsid="009d8ce4" officeooo:paragraph-rsid="00a3272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a32723" style:font-name-asian="Noto Serif CJK SC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32723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2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font-size="11pt" fo:language="es" fo:country="ES" fo:font-weight="bold" officeooo:paragraph-rsid="00a32723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officeooo:paragraph-rsid="00a32723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4" style:family="paragraph" style:parent-style-name="DICTAMEN">
      <style:text-properties fo:color="#000000" loext:opacity="100%" fo:font-weight="bold" officeooo:paragraph-rsid="00a32723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32723" style:font-weight-asian="bold" style:font-name-complex="Verdana" style:font-weight-complex="bold"/>
    </style:style>
    <style:style style:name="P16" style:family="paragraph" style:parent-style-name="Standard_20__28_user_29_">
      <style:paragraph-properties fo:line-height="150%" fo:text-align="center" style:justify-single-word="false" fo:orphans="0" fo:widows="0"/>
      <style:text-properties style:font-name="Verdana" fo:font-weight="bold" officeooo:paragraph-rsid="00a32723" style:font-weight-asian="bold" style:font-name-complex="Verdana"/>
    </style:style>
    <style:style style:name="P17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weight="bold" officeooo:paragraph-rsid="00a32723" style:font-weight-asian="bold" style:font-name-complex="Verdana"/>
    </style:style>
    <style:style style:name="P18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32723" style:font-size-asian="11pt" style:font-name-complex="Verdana" style:font-size-complex="11pt"/>
    </style:style>
    <style:style style:name="P19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32723" style:letter-kerning="false" style:font-size-asian="11pt" style:font-name-complex="Verdana" style:font-size-complex="11pt"/>
    </style:style>
    <style:style style:name="P20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32723" style:font-name-asian="Noto Serif CJK SC" style:font-size-asian="11pt" style:font-name-complex="Lohit Devanagari" style:font-size-complex="11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a32723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officeooo:paragraph-rsid="00a32723"/>
    </style:style>
    <style:style style:name="P23" style:family="paragraph" style:parent-style-name="DICTAMEN">
      <style:text-properties officeooo:paragraph-rsid="00a32723"/>
    </style:style>
    <style:style style:name="P24" style:family="paragraph" style:parent-style-name="TEXTO_20_PROYECTO">
      <style:paragraph-properties fo:text-align="center" style:justify-single-word="false"/>
      <style:text-properties officeooo:paragraph-rsid="00a32723"/>
    </style:style>
    <style:style style:name="P25" style:family="paragraph" style:parent-style-name="DICTAMEN">
      <style:text-properties fo:color="#000000" loext:opacity="100%" fo:font-weight="bold" officeooo:rsid="00a56692" officeooo:paragraph-rsid="00a95d18" style:font-weight-asian="bold" style:font-weight-complex="bold"/>
    </style:style>
    <style:style style:name="P26" style:family="paragraph" style:parent-style-name="TEXTO_20_PROYECTO" style:master-page-name="PÁGINA_20_OFICIAL">
      <style:paragraph-properties style:page-number="auto"/>
      <style:text-properties fo:font-weight="bold" officeooo:paragraph-rsid="00a32723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style:font-name-complex="Verdana"/>
    </style:style>
    <style:style style:name="T7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8" style:family="text">
      <style:text-properties fo:color="#000000" loext:opacity="100%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a7794a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officeooo:rsid="00a5a2de"/>
    </style:style>
    <style:style style:name="T18" style:family="text">
      <style:text-properties officeooo:rsid="00a7794a"/>
    </style:style>
    <style:style style:name="T19" style:family="text">
      <style:text-properties officeooo:rsid="00a8ba5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23"><text:span text:style-name="T4">La Comisión de Derechos y Garantías ha considerado el proyecto de ley, </text:span><text:span text:style-name="T5">Nº Nº 44967 CD - PJ</text:span><text:span text:style-name="T6">, de la diputada BRUERA por el cual se crean y regulan los espacios institucionales para ser utilizados como Puntos de Encuentro Familiar para procesos de comunicación de niños, niñas y adolescentes; y, por las razones expuestas en los fundamentos y las que podrá dar el miembro informante, esta Comisión aconseja la aprobación del siguiente texto con modificaciones:</text:span></text:p>
      <text:p text:style-name="P24"><text:span text:style-name="T15"><text:tab/><text:tab/><text:tab/></text:span><text:span text:style-name="T16"><text:tab/></text:span></text:p>
      <text:p text:style-name="P15">LA LEGISLATURA DE LA PROVINCIA DE SANTA FE</text:p>
      <text:p text:style-name="P15">SANCIONA CON FUERZA DE</text:p>
      <text:p text:style-name="P15">LEY:</text:p>
      <text:p text:style-name="P8"/>
      <text:p text:style-name="P16">PUNTOS DE ENCUENTRO FAMILIAR PARA PROCESOS DE COMUNICACIÓN DE NIÑOS, NIÑAS Y ADOLESCENTES</text:p>
      <text:p text:style-name="P17"/>
      <text:p text:style-name="P21"><text:span text:style-name="T11">ARTÍCULO 1 - </text:span><text:span text:style-name="T14">Objeto</text:span><text:span text:style-name="T12">. La presente ley tiene por objeto crear y regular los espacios institucionales para ser utilizados como Puntos de Encuentro Familiar.</text:span></text:p>
      <text:p text:style-name="P11"/>
      <text:p text:style-name="P21"><text:span text:style-name="T10">ARTÍCULO 2 - </text:span><text:span text:style-name="T14">Ámbito de aplicación. </text:span><text:span text:style-name="T12">La presente ley abarca los procesos de comunicación de niños, niñas y adolescentes con sus progenitores, pretensos adoptantes, parientes o referentes afectivos, que se originen en procesos judiciales de familia y procedimientos administrativos enmarcados en la Ley de protección integral de los derechos de las niñas, niños y adolescentes.</text:span></text:p>
      <text:p text:style-name="P19"/>
      <text:p text:style-name="P21"><text:span text:style-name="T10">ARTÍCULO 3 -</text:span><text:span text:style-name="T14"> Finalidades</text:span><text:span text:style-name="T12">. Las finalidades de los Puntos de Encuentro Familiar son las siguientes: </text:span></text:p>
      <text:p text:style-name="P21"><text:span text:style-name="T12">a) </text:span><text:span text:style-name="T13">f</text:span><text:span text:style-name="T12">avorecer el ejercicio de los derechos del niño, niña y adolescente a mantener la relación con sus progenitores y/o familiares, estableciendo o </text:span><text:soft-page-break/><text:span text:style-name="T12">restableciendo los vínculos necesarios para su buen desarrollo psíquico, afectivo y emocional; </text:span></text:p>
      <text:p text:style-name="P18">b) <text:span text:style-name="T18">p</text:span>revenir situaciones de violencia en los regímenes de comunicación conflictivos; </text:p>
      <text:p text:style-name="P18">c) <text:span text:style-name="T18">f</text:span>acilitar y acompañar el encuentro entre el niño, niña y adolescente con el progenitor no conviviente y la familia extensa de éste;</text:p>
      <text:p text:style-name="P18">d) <text:span text:style-name="T18">g</text:span>enerar condiciones de escucha y elaboración de situaciones de violencia, con niños, niñas y adolescentes desde un espacio neutro con respecto a la situación familiar; </text:p>
      <text:p text:style-name="P18">e) <text:span text:style-name="T18">f</text:span>acilitar la orientación profesional para mejorar las relaciones materno-paterno-filiales y las habilidades de crianza parentales, así como la coordinación de acciones interdisciplinares e intersectoriales que favorezcan este objetivo; </text:p>
      <text:p text:style-name="P18">f) <text:span text:style-name="T18">p</text:span>romover la comunicación entre los progenitores u otros familiares con el fin de pacificar los conflictos relativos a los niños, niñas y adolescentes tanto presentes como futuros; <text:span text:style-name="T18">y,</text:span></text:p>
      <text:p text:style-name="P18">g) <text:span text:style-name="T18">d</text:span>isminuir la violencia que producen o hubieren producido los conflictos, revisando los procesos de intervención y sus efectos, siempre en aras de proteger los derechos de los niños, niñas y adolescentes.</text:p>
      <text:p text:style-name="P12"/>
      <text:p text:style-name="P21"><text:span text:style-name="T9">ARTÍCULO 4 - </text:span><text:span text:style-name="T14">Principios de Actuación</text:span><text:span text:style-name="T12">. Las intervenciones en los Puntos de Encuentro Familiares deberán hacerse según los siguientes principios: </text:span></text:p>
      <text:p text:style-name="P18">a) <text:span text:style-name="T18">i</text:span>nterés <text:span text:style-name="T18">s</text:span>uperior del <text:span text:style-name="T18">n</text:span>iño. En caso de que existan conflictos entre los derechos e intereses de los niños, niñas y adolescentes frente a otros derechos e intereses igualmente legítimos, prevalecen los primeros; </text:p>
      <text:p text:style-name="P18">b) <text:span text:style-name="T18">t</text:span>emporalidad. La utilización de los Puntos de Encuentro Familiar se limitará hasta la regularización de la comunicación respectiva o la inconveniencia de establecerla; </text:p>
      <text:p text:style-name="P18">c) <text:span text:style-name="T18">s</text:span>ubsidiariedad. Los puntos de encuentro solo serán utilizados cuando no sea posible que las comunicaciones se desarrollen en otros ámbitos familiares; </text:p>
      <text:p text:style-name="P18"><text:soft-page-break/>d) <text:span text:style-name="T18">e</text:span>specialidad. Los operadores serán profesionales especializados en materias relativas a Niños, Niñas y Adolescentes, Familia y Mediación que trabajarán de manera interdisciplinaria; </text:p>
      <text:p text:style-name="P18">e) <text:span text:style-name="T18">n</text:span>eutralidad. Los operadores deberán mantener la neutralidad respecto de las partes; <text:s/></text:p>
      <text:p text:style-name="P18">f) <text:span text:style-name="T18">c</text:span>onfidencialidad. El deber de reserva rige para todas las personas que participan del proceso por cualquier circunstancia, ya sea en calidad de partes, profesionales o en razón de la función pública;</text:p>
      <text:p text:style-name="P18">g) <text:span text:style-name="T18">g</text:span>estión de conflictos. Se procurará la solución pacífica de los conflictos con el fin de restablecer la armonía entre los protagonistas; <text:span text:style-name="T18">y,</text:span></text:p>
      <text:p text:style-name="P18">h) <text:span text:style-name="T18">g</text:span>ratuidad. La utilización de los Puntos de Encuentro Familiar será gratuita.</text:p>
      <text:p text:style-name="P11"/>
      <text:p text:style-name="P21"><text:span text:style-name="T9">ARTÍCULO 5 -</text:span><text:span text:style-name="T8"> </text:span><text:span text:style-name="T14">Personas Destinatarias</text:span><text:span text:style-name="T12">. Son personas destinatarias de los Puntos de Encuentro Familiar los sujetos que se encuentren en alguna de las situaciones siguientes:</text:span></text:p>
      <text:p text:style-name="P18">a) <text:span text:style-name="T19">n</text:span>iños, niñas y adolescentes que no conviven habitualmente con el progenitor o familiar con derecho a comunicación, siempre que éste, por circunstancias personales, de residencia u otras, carezca del entorno apropiado para llevar a cabo las mismas; </text:p>
      <text:p text:style-name="P18">b) <text:span text:style-name="T19">n</text:span>iños, niñas y adolescentes separados de sus progenitores con medida de protección excepcional, en familia extensa o alternativa; </text:p>
      <text:p text:style-name="P18">c) <text:span text:style-name="T19">s</text:span>upuestos en que los niños, niñas y adolescentes muestren una disposición negativa a relacionarse con el familiar que realiza la comunicación, de modo que resulte imposible mantener encuentros; </text:p>
      <text:p text:style-name="P18">d) <text:span text:style-name="T19">n</text:span>iños, niñas y adolescentes que residen con un progenitor o familiar que se opone al pasaje de cuidados de los mismos o no favorece los encuentros con el otro progenitor u otro familiar con derecho a la comunicación; </text:p>
      <text:p text:style-name="P18">e) <text:span text:style-name="T19">n</text:span>iños, niñas y adolescentes que se encuentren en supuestos donde existe conflictividad en el entorno familiar y se corra el riesgo de sufrir o de presenciar actos de violencia física o psíquica durante la comunicación; </text:p>
      <text:p text:style-name="P18">f) <text:span text:style-name="T19">s</text:span>ituaciones en donde se presentan dificultades parentales debido al <text:soft-page-break/>padecimiento subjetivo de ambos o uno de los progenitores, y cuyo padecimiento hace intermitente las condiciones posibles de crianza;<text:span text:style-name="T19">y,</text:span></text:p>
      <text:p text:style-name="P18">g) <text:span text:style-name="T19">n</text:span>iños, niñas y adolescentes en procesos de adopción.</text:p>
      <text:p text:style-name="P11"/>
      <text:p text:style-name="P22"><text:span text:style-name="T9">ARTÍCULO 6 - </text:span><text:span text:style-name="T8">Lugar</text:span><text:span text:style-name="T7">.</text:span><text:span text:style-name="T9"> </text:span><text:span text:style-name="T12">En cada localidad donde tenga asiento un juzgado con competencia en materia de familia deberá funcionar un espacio físico destinado a Punto de Encuentro Familiar. Estos espacios <text:s/>deberán estar adecuado para la recepción de niñas, niños y adolescentes con sus progenitores, pretensos adoptantes, parientes o referentes afectivos, y deberán contar con dispositivos electrónicos que faciliten encuentros a distancia.</text:span></text:p>
      <text:p text:style-name="P13"/>
      <text:p text:style-name="P21"><text:span text:style-name="T9">ARTÍCULO 7 - </text:span><text:span text:style-name="T14">Acceso</text:span><text:span text:style-name="T12">. El acceso al Punto de Encuentro Familiar se producirá por derivación del órgano judicial o administrativo.</text:span></text:p>
      <text:p text:style-name="P20"/>
      <text:p text:style-name="P21"><text:span text:style-name="T9">ARTÍCULO 8 - </text:span><text:span text:style-name="T14">Modalidad</text:span><text:span text:style-name="T12">. Los encuentros serán supervisados a partir de un abordaje interdisciplinario y eficaz con un seguimiento adecuado, dando cuenta de los mismos de manera periódica a los organismos que realizaron las derivaciones. Los informes deberán presentarse con la frecuencia que se determine en la reglamentación de la presente ley.</text:span></text:p>
      <text:p text:style-name="P11"/>
      <text:p text:style-name="P21"><text:span text:style-name="T9">ARTÍCULO 9 - </text:span><text:span text:style-name="T14">Autoridad de Aplicación</text:span><text:span text:style-name="T12">. En la reglamentación de la presente, el poder ejecutivo determinará cuál será la autoridad de aplicación.</text:span></text:p>
      <text:p text:style-name="P11"/>
      <text:p text:style-name="P21"><text:span text:style-name="T9">ARTÍCULO 10 - </text:span><text:span text:style-name="T14">Registros</text:span><text:span text:style-name="T12">. La autoridad de aplicación llevará registro de los casos derivados a los Puntos de Encuentro Familiares, especificando quienes realizaron las derivaciones, los procesos por los que arribaron, las intervenciones que se realizaron y los resultados obtenidos. Además, elaborará estadísticas que permitan conocer como mínimo las características de quienes se comunican, el vínculo entre ellos, el tipo de</text:span> <text:span text:style-name="T12">intervención realizada y sus resultados.</text:span></text:p>
      <text:p text:style-name="P18"><text:soft-page-break/></text:p>
      <text:p text:style-name="P21"><text:span text:style-name="T9">ARTÍCULO 11 - </text:span><text:span text:style-name="T14">Convenios</text:span><text:span text:style-name="T12">. La Autoridad de Aplicación podrá celebrar convenios de cooperación con Municipios, Comunas, Universidades </text:span><text:span text:style-name="T14">públicas y privadas</text:span><text:span text:style-name="T12">, organismos no gubernamentales y con los distintos órganos dependientes del Poder Judicial de la provincia a fin de garantizar el cumplimiento de la presente.</text:span></text:p>
      <text:p text:style-name="P18"/>
      <text:p text:style-name="P21"><text:span text:style-name="T9">ARTÍCULO 12</text:span><text:span text:style-name="T8"> - Implementación</text:span><text:span text:style-name="T7">.</text:span><text:span text:style-name="T8"> </text:span><text:span text:style-name="T7">El Poder Ejecutivo contará con un plazo máximo de un año desde la sanción de la presente para la adecuación de los espacios físicos que por esta ley se crean y el aseguramiento de los recursos y previsiones que la misma prevé.</text:span></text:p>
      <text:p text:style-name="P11"/>
      <text:p text:style-name="P21"><text:span text:style-name="T9">ARTÍCULO 13</text:span><text:span text:style-name="T8"> - </text:span><text:span text:style-name="T14">Adecuaciones presupuestarias</text:span><text:span text:style-name="T12">. Autorízase al Poder Ejecutivo a realizar las modificaciones presupuestarias necesarias para la implementación de la presente ley.</text:span></text:p>
      <text:p text:style-name="P11"/>
      <text:p text:style-name="P21"><text:span text:style-name="T9">ARTICULO 14 -</text:span><text:span text:style-name="T7"> Comuníquese al Poder Ejecutivo.</text:span></text:p>
      <text:p text:style-name="P10"/>
      <text:p text:style-name="P14">SALA DE LA COMISIÓN, <text:span text:style-name="T17">22 </text:span>de junio de 2022. </text:p>
      <text:p text:style-name="P25">Firmantes: Cattalini – Balagué – Donnet- Orciani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9M54S</meta:editing-duration>
    <meta:editing-cycles>9</meta:editing-cycles>
    <meta:generator>LibreOffice/7.3.3.2$Linux_X86_64 LibreOffice_project/30$Build-2</meta:generator>
    <dc:date>2022-06-22T17:37:23.821914917</dc:date>
    <meta:document-statistic meta:table-count="0" meta:image-count="1" meta:object-count="0" meta:page-count="5" meta:paragraph-count="51" meta:word-count="1254" meta:character-count="8308" meta:non-whitespace-character-count="7077"/>
  </office:meta>
</office:document-meta>
</file>